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#FFFF00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PM_PM_VEH_MAQ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PM_unid_veh_maq_tiapm_2024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Vehículos y Maquinarias movilizadas en Buques Portavehículos en el Terminal Internacional de APM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arribo de buques porta vehículos con cantidad de vehículos y maquinarias movilizados por el Puerto Internacional de APM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2-04T00:00:00" table:style-name="ce8">
            <text:p>2025-02-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tadíst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vtoala@apm.gob.ec">vtoala@apm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rga, desembarque, embarque, descarga vehícul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7:01:11Z</meta:creation-date>
    <dc:date>2025-02-03T17:28:31Z</dc:date>
  </office:meta>
</office:document-meta>
</file>