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0">
            <text:p>DD-INOCAR-CDA-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Estaciones_Mareograficas_Ecuador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5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ciones mareográficas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5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0">
            <text:p>Contiene información descriptiva de los estaciones de monitoreo de la variación del nivel del agua en <text:s/>puertos principales del Ecu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 Estación</text:p>
          </table:table-cell>
          <table:table-cell office:value-type="string" table:style-name="ce5">
            <text:p>Identifica el puerto en que está instalada la estación mareográfic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úmero o código de la estación</text:p>
          </table:table-cell>
          <table:table-cell office:value-type="string" table:style-name="ce5">
            <text:p>Identifica el puerto en la base de dat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itud (grados)</text:p>
          </table:table-cell>
          <table:table-cell office:value-type="string" table:style-name="ce5">
            <text:p>Posición latitudinal del sensor, grados decimal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 (grados)</text:p>
          </table:table-cell>
          <table:table-cell office:value-type="string" table:style-name="ce5">
            <text:p>Posición longitudinal del sensor,grados decimal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instalación</text:p>
          </table:table-cell>
          <table:table-cell office:value-type="string" table:style-name="ce5">
            <text:p>Data desde que año se tiene información. yyyy-mm-ddThh:mm: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 de sensor</text:p>
          </table:table-cell>
          <table:table-cell office:value-type="string" table:style-name="ce5">
            <text:p>Identifica el tipo de sensor que tiene la estación mareográfic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uestreo (intervalo de registro)</text:p>
          </table:table-cell>
          <table:table-cell office:value-type="string" table:style-name="ce8">
            <text:p>Identifica cada que tiempo registra datos el sensor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alo de transmisión</text:p>
          </table:table-cell>
          <table:table-cell office:value-type="string" table:style-name="ce9">
            <text:p>Identifica cada que tiempo transmite los datos a la base de dat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l de transmisión</text:p>
          </table:table-cell>
          <table:table-cell office:value-type="string" table:style-name="ce9">
            <text:p>Identifica el medio por el cual se realiza la transmisión del da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ivel de referencia</text:p>
          </table:table-cell>
          <table:table-cell office:value-type="string" table:style-name="ce9">
            <text:p>Identifica que las alturas de mareas se encuentran referidas al promedio de las bajamares de sicig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ango de mareas cuadratura (cm)</text:p>
          </table:table-cell>
          <table:table-cell office:value-type="string" table:style-name="ce9">
            <text:p>Identifica la altura de marea referida a la más baja marea de <text:s/>cuadratura en centimetro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ango de mareas de sicigias <text:s/>(cm)</text:p>
          </table:table-cell>
          <table:table-cell office:value-type="string" table:style-name="ce9">
            <text:p>Identifica la altura de marea referida a la más baja marea en en sicigia <text:s/>en centimetro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ltura vertical desde MLWS hasta NMM</text:p>
          </table:table-cell>
          <table:table-cell office:value-type="string" table:style-name="ce9">
            <text:p>Identfica el valor que se usa para llevar desde el MLWS (promedio de mareas de bajamares de sicigia) hasta el nivel medio del mar <text:s/>en centimetros.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6:57:00Z</meta:creation-date>
    <dc:date>2022-03-07T15:47:18Z</dc:date>
  </office:meta>
</office:document-meta>
</file>