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Oceanográfico y Antártico de la Arm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18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7">
            <text:p>PM-INOCAR-CDA-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OCAR_Estaciones_Mareograficas_Ecuador_PM_2021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ciones mareográficas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43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información descriptiva de los estaciones de monitoreo de la variacion del nivel del agua en 9 puertos principales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1458333333333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inocar.mil.ec/">https://www.inocar.mil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0T00:00:00" table:style-name="ce5">
            <text:p>2021-08-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33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INOCAR_Portafolio_Datos_Abier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5416666666667in" svg:width="1.5in" svg:height="0.833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jorge.nath@inocar.mil.ec">jorge.nath@inocar.mil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33333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areas, tide, predic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6">
            <text:p><text:a xlink:href="https://www.inocar.mil.ec/web/index.php/productos/tabla-mareas">https://www.inocar.mil.ec/web/index.php/productos/tabla-marea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P. Marcelo Candell</dc:creator>
    <meta:creation-date>2020-12-02T17:01:11Z</meta:creation-date>
    <dc:date>2022-03-07T16:49:45Z</dc:date>
  </office:meta>
</office:document-meta>
</file>