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3-2023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Esterilizacionespeciesintroducidas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Instituci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control de especies introducidas_perros_gatos mediante esterilizaciones <text:s/>en las diferentes islas pobladas de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25T00:00:00" table:style-name="ce5">
            <text:p>2025-03-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Zo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erilizacion, perros,gatos, especies, introdu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7:01:11Z</meta:creation-date>
    <dc:date>2025-03-25T14:30:46Z</dc:date>
  </office:meta>
</office:document-meta>
</file>