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DD-03-2022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EsterilizacionEspeciesIntroducidas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trol de especies introducidas_perros_gatos de la provincia de Galapagos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l control de especies introducidas_perros_gatos mediante esterilizaciones <text:s/>en las diferentes islas pobladas de Galapag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Se refiere a la fecha que se realizo la esterilizacion de las especies introducidas perros y ga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rovincia</text:p>
          </table:table-cell>
          <table:table-cell office:value-type="string" table:style-name="ce3">
            <text:p>Se refiere a la provincia donde se realizo el servicio de esteril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canton</text:p>
          </table:table-cell>
          <table:table-cell office:value-type="string" table:style-name="ce3">
            <text:p>Se refiere a la canton donde se realizo el servicio de esteril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arroquia</text:p>
          </table:table-cell>
          <table:table-cell office:value-type="string" table:style-name="ce3">
            <text:p>Se refiere a la parroquia donde se realizo el servicio de esterilizac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gar_esterilizacion</text:p>
          </table:table-cell>
          <table:table-cell office:value-type="string" table:style-name="ce3">
            <text:p>Se refiere al lugar donde se realizo las actividades de esterilizacion de especies introducidas (perros y gatos) como medida de contro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tos_machos</text:p>
          </table:table-cell>
          <table:table-cell office:value-type="string" table:style-name="ce3">
            <text:p>Se refiere al número de gatos de sexo macho esterilizad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tos_hembras</text:p>
          </table:table-cell>
          <table:table-cell office:value-type="string" table:style-name="ce3">
            <text:p>Se refiere al número de gatos de sexo hembra esterilizad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_gatos</text:p>
          </table:table-cell>
          <table:table-cell office:value-type="string" table:style-name="ce5">
            <text:p>Se refiere al número total de gatos esteriliza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ros_machos</text:p>
          </table:table-cell>
          <table:table-cell office:value-type="string" table:style-name="ce3">
            <text:p>Se refiere al número de perros de sexo macho esteriliza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ros_hembras</text:p>
          </table:table-cell>
          <table:table-cell office:value-type="string" table:style-name="ce3">
            <text:p>Se refiere al número de perros de sexo hembra esteriliza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_perros</text:p>
          </table:table-cell>
          <table:table-cell office:value-type="string" table:style-name="ce3">
            <text:p>Se refiere al número total de perros esterilizado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_especies_introducidas_esterilizadas</text:p>
          </table:table-cell>
          <table:table-cell office:value-type="string" table:style-name="ce6">
            <text:p>Se refiere al número total de especies introducidas_perros_gatos esterilizadas</text:p>
          </table:table-cell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JP</meta:initial-creator>
    <dc:creator>Viviana Duque Suárez</dc:creator>
    <meta:creation-date>2020-12-02T16:57:00Z</meta:creation-date>
    <dc:date>2025-03-12T17:25:45Z</dc:date>
  </office:meta>
</office:document-meta>
</file>