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gencia de Regulacion y Control de la Bioseguridad y Cuarentena para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ABG-DVCB-PM-03-2022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BG_Esterilizacionespeciesintroducidas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Institucion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on del control de especies introducidas_perros_gatos mediante esterilizaciones <text:s/>en las diferentes islas pobladas de Galapag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ioseguridadgalapagos.gob.ec/">www.bioseguridad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3-25T00:00:00" table:style-name="ce5">
            <text:p>2025-03-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s datos de Vigilancia Zoosanitari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viviana.duque@abgalapagos.gob.ec">viviana.duque@abgalapagos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Esterilizacion, perros,gatos, especies, introduc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abgalapagos.gob.ec/transparencia">www.abgalapagos.gob.ec/transparencia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JP</meta:initial-creator>
    <dc:creator>Viviana Duque Suárez</dc:creator>
    <meta:creation-date>2020-12-02T17:01:11Z</meta:creation-date>
    <dc:date>2025-03-25T14:29:08Z</dc:date>
  </office:meta>
</office:document-meta>
</file>