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12.1073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7.6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gencia de Regulacion y Control de la Bioseguridad y Cuarentena para Galapago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0" svg:x="1.975in" svg:y="0.0916666666666667in" svg:width="1.5in" svg:height="0.81666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ABG-DVCB-DD-03-2024-V01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1" svg:x="1.975in" svg:y="0.291666666666667in" svg:width="1.5in" svg:height="0.81666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BG_EsterilizacionEspeciesIntroducidas_2024Dic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75in" svg:y="0.508333333333333in" svg:width="1.5in" svg:height="0.81666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Control de especies introducidas_perros_gatos de la provincia de Galapagos 2024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3" svg:x="1.975in" svg:y="0.716666666666667in" svg:width="1.5in" svg:height="0.81666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la informacion del control de especies introducidas_perros_gatos mediante esterilizaciones <text:s/>en las diferentes islas pobladas de Galapago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echa</text:p>
          </table:table-cell>
          <table:table-cell office:value-type="string" table:style-name="ce3">
            <text:p>Se refiere a la fecha que se realizo la esterilizacion de las especies introducidas perros y gato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odigo_provincia</text:p>
          </table:table-cell>
          <table:table-cell office:value-type="string" table:style-name="ce3">
            <text:p>Se refiere a la provincia donde se realizo el servicio de esterilizacion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odigo_canton</text:p>
          </table:table-cell>
          <table:table-cell office:value-type="string" table:style-name="ce3">
            <text:p>Se refiere a la canton donde se realizo el servicio de esterilizacion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odigo_parroquia</text:p>
          </table:table-cell>
          <table:table-cell office:value-type="string" table:style-name="ce3">
            <text:p>Se refiere a la parroquia donde se realizo el servicio de esterilizacio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ugar_esterilizacion</text:p>
          </table:table-cell>
          <table:table-cell office:value-type="string" table:style-name="ce3">
            <text:p>Se refiere al lugar donde se realizo las actividades de esterilizacion de especies introducidas (perros y gatos) como medida de control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gatos_machos</text:p>
          </table:table-cell>
          <table:table-cell office:value-type="string" table:style-name="ce3">
            <text:p>Se refiere al número de gatos de sexo macho esterilizado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gatos_hembras</text:p>
          </table:table-cell>
          <table:table-cell office:value-type="string" table:style-name="ce3">
            <text:p>Se refiere al número de gatos de sexo hembra esterilizada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total_gatos</text:p>
          </table:table-cell>
          <table:table-cell office:value-type="string" table:style-name="ce5">
            <text:p>Se refiere al número total de gatos esterilizado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erros_machos</text:p>
          </table:table-cell>
          <table:table-cell office:value-type="string" table:style-name="ce3">
            <text:p>Se refiere al número de perros de sexo macho esterilizado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erros_hembras</text:p>
          </table:table-cell>
          <table:table-cell office:value-type="string" table:style-name="ce3">
            <text:p>Se refiere al número de perros de sexo hembra esterilizado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otal_perros</text:p>
          </table:table-cell>
          <table:table-cell office:value-type="string" table:style-name="ce3">
            <text:p>Se refiere al número total de perros esterilizados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total_especies_introducidas_esterilizadas</text:p>
          </table:table-cell>
          <table:table-cell office:value-type="string" table:style-name="ce6">
            <text:p>Se refiere al número total de especies introducidas_perros_gatos esterilizadas</text:p>
          </table:table-cell>
          <table:table-cell table:number-columns-repeated="16382"/>
        </table:table-row>
        <table:table-row table:number-rows-repeated="104855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429</meta:generator>
    <meta:initial-creator>JP</meta:initial-creator>
    <dc:creator>Viviana Duque Suárez</dc:creator>
    <meta:creation-date>2020-12-02T16:57:00Z</meta:creation-date>
    <dc:date>2025-03-12T17:26:59Z</dc:date>
  </office:meta>
</office:document-meta>
</file>