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3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de especies introducidas_perros_gatos de la provincia de Galapagos 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Se refiere a la fecha que se realizo la esterilizacion de las especies introducidas perros y ga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servicio de esterilizac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_esterilizacion</text:p>
          </table:table-cell>
          <table:table-cell office:value-type="string" table:style-name="ce3">
            <text:p>Se refiere al lugar donde se realizo las actividades de esterilizacion de especies introducidas (perros y gatos) como medida de contro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machos</text:p>
          </table:table-cell>
          <table:table-cell office:value-type="string" table:style-name="ce3">
            <text:p>Se refiere al número de gat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hembras</text:p>
          </table:table-cell>
          <table:table-cell office:value-type="string" table:style-name="ce3">
            <text:p>Se refiere al número de gatos de sexo hembra esteriliza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_gatos</text:p>
          </table:table-cell>
          <table:table-cell office:value-type="string" table:style-name="ce5">
            <text:p>Se refiere al número total de gatos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machos</text:p>
          </table:table-cell>
          <table:table-cell office:value-type="string" table:style-name="ce3">
            <text:p>Se refiere al número de perr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hembras</text:p>
          </table:table-cell>
          <table:table-cell office:value-type="string" table:style-name="ce3">
            <text:p>Se refiere al número de perros de sexo hembra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_perros</text:p>
          </table:table-cell>
          <table:table-cell office:value-type="string" table:style-name="ce3">
            <text:p>Se refiere al número total de perros esterilizad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_especies_introducidas_esterilizadas</text:p>
          </table:table-cell>
          <table:table-cell office:value-type="string" table:style-name="ce6">
            <text:p>Se refiere al número total de especies introducidas_perros_gatos esterilizadas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viana Duque</dc:creator>
    <meta:creation-date>2020-12-02T16:57:00Z</meta:creation-date>
    <dc:date>2021-11-24T15:20:26Z</dc:date>
  </office:meta>
</office:document-meta>
</file>