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_32_2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5069444444444cm"/>
    </style:style>
    <style:style style:name="co2" style:family="table-column">
      <style:table-column-properties fo:break-before="auto" style:column-width="13.828888888888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de Gestión y Desarrollo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0972222222222in" svg:y="0.180555555555556in" svg:width="1.375in" svg:height="0.736111111111111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GDPN_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0972222222222in" svg:y="0.368055555555556in" svg:width="1.375in" svg:height="0.743055555555556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GDPN_Catastro_2023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0972222222222in" svg:y="0.541666666666667in" svg:width="1.375in" svg:height="0.736111111111111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tastro de las organizacione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0972222222222in" svg:y="0.708333333333333in" svg:width="1.375in" svg:height="0.736111111111111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catastros de las organizaciones sociales de los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0972222222222in" svg:y="0.958333333333333in" svg:width="1.375in" svg:height="0.729166666666667in">
              <dc:creator>JP</dc:creator>
              <text:p><text:span text:style-name="T1">JP:</text:span><text:span text:style-name="T1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SGDPN 0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7-27T00:00:00" table:style-name="ce5">
            <text:p>27/7/23 00: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0972222222222in" svg:y="1.65277777777778in" svg:width="1.375in" svg:height="0.729166666666667in">
              <dc:creator>JP</dc:creator>
              <text:p><text:span text:style-name="T1">JP:</text:span><text:span text:style-name="T1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catastr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0972222222222in" svg:y="2.00694444444444in" svg:width="1.375in" svg:height="0.736111111111111in">
              <dc:creator>JP</dc:creator>
              <text:p><text:span text:style-name="T1">JP:</text:span><text:span text:style-name="T1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edwin.tinajero@sgdpn.gob.ec">edwin.tinajero@sgdp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0972222222222in" svg:y="2.18055555555556in" svg:width="1.375in" svg:height="0.743055555555556in">
              <dc:creator>JP</dc:creator>
              <text:p><text:span text:style-name="T1">JP:</text:span><text:span text:style-name="T1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Base de datos catastros de las organizaciones sociales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s://www.secretariapueblosynacionalidades.gob.ec/datos-abiertos/">https://www.secretariapueblosynacionalidades.gob.ec/datos-abierto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s" number:country="EC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7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7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Donaldo Añapa</dc:creator>
    <meta:creation-date>2020-12-02T17:01:11Z</meta:creation-date>
    <dc:date>2023-07-31T17:37:39Z</dc:date>
    <meta:editing-cycles>1</meta:editing-cycles>
    <meta:editing-duration>PT2400S</meta:editing-duration>
  </office:meta>
</office:document-meta>
</file>