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222222222222in" svg:y="0.0763888888888889in" svg:width="1.58333333333333in" svg:height="0.784722222222222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222222222222in" svg:y="0.256944444444444in" svg:width="1.58333333333333in" svg:height="0.79166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Catastro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222222222222in" svg:y="0.458333333333333in" svg:width="1.58333333333333in" svg:height="0.805555555555556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tastro de las organizacione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222222222222in" svg:y="0.791666666666667in" svg:width="1.58333333333333in" svg:height="0.798611111111111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catastros <text:s/>de las organizaciones sociales de los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úmero</text:p>
          </table:table-cell>
          <table:table-cell office:value-type="string" table:style-name="ce3">
            <text:p>Número ordi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Fecha de ingreso de trámite en la Dirección de Regist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ignación_Quipux_de_la_ SGDPN</text:p>
          </table:table-cell>
          <table:table-cell office:value-type="string" table:style-name="ce3">
            <text:p>Número de trámite que se genera por el Sistema Documental Quipux, desde el área de recepción de documentos de la SGDP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mitente</text:p>
          </table:table-cell>
          <table:table-cell office:value-type="string" table:style-name="ce3">
            <text:p>Descripción del nombre de la organización que ingresa el trámi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unto</text:p>
          </table:table-cell>
          <table:table-cell office:value-type="string" table:style-name="ce3">
            <text:p>Descripción de asunto de la solicitud, en este caso “PERSONERÍA JURÍDICA”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6:57:00Z</meta:creation-date>
    <dc:date>2023-07-31T17:37:13Z</dc:date>
    <meta:editing-cycles>1</meta:editing-cycles>
    <meta:editing-duration>PT10440S</meta:editing-duration>
  </office:meta>
</office:document-meta>
</file>