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 longitud en Km de red de distribución y cantidad de tansforma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INF 04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chimbo@eersa.com.ec">schimbo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D DE DISTRIBUCIÓN, KM, TRANSFORMADORES, POTENCIA, MONFÁSICO, BIFÁSICO, TRIFÁS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Eersa Office 1</dc:creator>
    <meta:creation-date>2020-12-02T17:01:11Z</meta:creation-date>
    <dc:date>2025-02-04T19:02:16Z</dc:date>
  </office:meta>
</office:document-meta>
</file>