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6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375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0T00:00:00" table:style-name="ce5">
            <text:p>2021-11-1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3125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Moderniza</dc:creator>
    <meta:creation-date>2020-12-02T17:01:11Z</meta:creation-date>
    <dc:date>2021-11-26T16:06:50Z</dc:date>
    <meta:print-date>2021-11-11T21:18:00Z</meta:print-date>
  </office:meta>
</office:document-meta>
</file>