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5416666666667in" svg:width="2.29166666666667in" svg:height="1.26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3-V01</text:p>
          </table:table-cell>
          <table:table-cell table:number-columns-repeated="16382"/>
        </table:table-row>
        <table:table-row table:style-name="ro1">
          <table:table-cell office:value-type="string" table:style-name="ce2">
            <office:annotation draw:style-name="a1" svg:x="3.04166666666667in" svg:y="0.447916666666667in" svg:width="2.29166666666667in" svg:height="1.26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ABRIL</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6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 <text:s text:c="106"/>1.- Otros de Interes <text:s text:c="113"/>2.- Solicitantes de asilo <text:s text:c="109"/>3.- No de Interes <text:s text:c="118"/>4.- Refugiado <text:s text:c="124"/>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5">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6">
          <table:table-cell office:value-type="string" table:style-name="ce6">
            <text:p>Pais de Origen</text:p>
          </table:table-cell>
          <table:table-cell office:value-type="string" table:style-name="ce3">
            <text:p>Define el país de la persona con necesidad de protección internacional.</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3-04-10T23:23:34Z</dc:date>
  </office:meta>
</office:document-meta>
</file>