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FFFF00"/>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2138888888889cm"/>
    </style:style>
    <style:style style:name="co2" style:family="table-column">
      <style:table-column-properties fo:break-before="auto" style:column-width="10.2834722222222cm"/>
    </style:style>
    <style:style style:name="co3"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527777777778in" svg:y="0.229166666666667in" svg:width="1.5in" svg:height="0.819444444444444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7-2024-V03</text:p>
          </table:table-cell>
          <table:table-cell table:number-columns-repeated="16382"/>
        </table:table-row>
        <table:table-row table:style-name="ro1">
          <table:table-cell office:value-type="string" table:style-name="ce2">
            <office:annotation draw:style-name="a1" svg:x="1.96527777777778in" svg:y="0.444444444444444in" svg:width="1.5in" svg:height="0.819444444444444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4SEPTIEMBRE</text:p>
          </table:table-cell>
          <table:table-cell table:number-columns-repeated="16382"/>
        </table:table-row>
        <table:table-row table:style-name="ro1">
          <table:table-cell office:value-type="string" table:style-name="ce2">
            <office:annotation draw:style-name="a2" svg:x="1.96527777777778in" svg:y="0.652777777777778in" svg:width="1.5in" svg:height="0.819444444444444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1.96527777777778in" svg:y="0.854166666666667in" svg:width="1.5in" svg:height="0.819444444444444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527777777778in" svg:y="1.125in" svg:width="1.5in" svg:height="0.819444444444444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4-10-01T00:00:00" table:style-name="ce5">
            <text:p>2024-10-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527777777778in" svg:y="1.94444444444444in" svg:width="1.5in" svg:height="0.819444444444444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527777777778in" svg:y="2.35416666666667in" svg:width="1.5in" svg:height="0.819444444444444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cespinosa@cancilleria.gob.ec">cespinosa@cancilleria.gob.ec</text:a></text:p>
          </table:table-cell>
          <table:table-cell table:number-columns-repeated="16382"/>
        </table:table-row>
        <table:table-row table:style-name="ro1">
          <table:table-cell office:value-type="string" table:style-name="ce2">
            <office:annotation draw:style-name="a7" svg:x="1.96527777777778in" svg:y="2.56944444444444in" svg:width="1.5in" svg:height="0.819444444444444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4-09-26T15:10:13Z</dc:date>
  </office:meta>
</office:document-meta>
</file>