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3pt" style:use-optimal-row-height="true" fo:break-before="auto"/>
    </style:style>
    <style:style style:name="ro2" style:family="table-row">
      <style:table-row-properties style:row-height="6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9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1944444444444in" svg:width="2.29166666666667in" svg:height="1.2569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4-V03</text:p>
          </table:table-cell>
          <table:table-cell table:number-columns-repeated="16382"/>
        </table:table-row>
        <table:table-row table:style-name="ro1">
          <table:table-cell office:value-type="string" table:style-name="ce2">
            <office:annotation draw:style-name="a1" svg:x="3.04166666666667in" svg:y="0.444444444444444in" svg:width="2.29166666666667in" svg:height="1.2569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SEPTIEMBRE</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569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9-26T15:09:19Z</dc:date>
  </office:meta>
</office:document-meta>
</file>