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7-2025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SolicitudRefugio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SOLICITANTES DE REFUG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personas solicitantes de protección internacional bajo la figura de refugi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1T00:00:00" table:style-name="ce5">
            <text:p>2025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Gres V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mdavalos@cancilleria.gob.ec">mdavalos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fugio, prot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6-24T21:51:01Z</dc:date>
  </office:meta>
</office:document-meta>
</file>