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#FFFFFF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7-2025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SolicitudRefugio_2025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SOLICITANTES DE REFUGI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s personas solicitantes de protección internacional bajo la figura de refugio. La información que se proporciona se encuentra anonimizada y para su elaboración se ha observado lo recomendado en la Ley Orgánica de Protección de Datos Personales, por lo que, no se incluye datos personales que puedan identificar a los titulares de los trámites, con lo cual se protege la privacidad de los ciudadanos involucrados.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4-01T00:00:00" table:style-name="ce5">
            <text:p>2025-04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ProGres V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7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<text:a xlink:href="mailto:mdavalos@cancilleria.gob.ec">mdavalos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migración, refugio, prot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5-04-08T20:55:05Z</dc:date>
  </office:meta>
</office:document-meta>
</file>