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7-2024-V02</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4JUNIO</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4-07-01T00:00:00" table:style-name="ce5">
            <text:p>2024-07-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ProGres V4</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cespinosa@cancilleria.gob.ec">cespinosa@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migración, refugio, protección internacional</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4-06-21T16:10:42Z</dc:date>
  </office:meta>
</office:document-meta>
</file>