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04166666666667in" svg:y="0.135416666666667in" svg:width="2.29166666666667in" svg:height="1.26041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7-2025-V0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04166666666667in" svg:y="0.447916666666667in" svg:width="2.29166666666667in" svg:height="1.26041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SolicitudRefugio_2025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04166666666667in" svg:y="0.791666666666667in" svg:width="2.29166666666667in" svg:height="1.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SOLICITANTES DE REFUG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3.04166666666667in" svg:y="1.10416666666667in" svg:width="2.29166666666667in" svg:height="1.26041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s personas solicitantes de protección internacional bajo la figura de refugio. La información que se proporciona se encuentra anonimizada y para su elaboración se ha observado lo recomendado en la Ley Orgánica de Protección de Datos Personales, por lo que, no se incluye datos personales que puedan identificar a los titulares de los trámites, con lo cual se protege la privacidad de los ciudadanos involucrados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cha de Creación</text:p>
          </table:table-cell>
          <table:table-cell office:value-type="string" table:style-name="ce3">
            <text:p>Contiene la información de la fecha de solicitud del servicio requerido por la persona con necesidad de protección internacional.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Ubicación</text:p>
          </table:table-cell>
          <table:table-cell office:value-type="string" table:style-name="ce3">
            <text:p>Especifica la localidad donde la persona con protección internacional solicito el servicio de refugio, el cual es brindado por el MREMH a nivel nacional (Ecuador)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Estatus Legal</text:p>
          </table:table-cell>
          <table:table-cell office:value-type="string" table:style-name="ce7">
            <text:p>Especifica el estatus legal de la persona con necesidad de protección internacional <text:s/>que ingresaron una solicitud: <text:s text:c="106"/>1.- Otros de Interes <text:s text:c="113"/>2.- Solicitantes de asilo <text:s text:c="109"/>3.- No de Interes <text:s text:c="118"/>4.- Refugiado <text:s text:c="124"/>5.- Apatrid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Género</text:p>
          </table:table-cell>
          <table:table-cell office:value-type="string" table:style-name="ce3">
            <text:p>Variable cualitativa de las personas con necesidad de protección internacional, siendo masculino, femenimo y otros.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 la persona con necesidad de protección internacional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Grupo Etario</text:p>
          </table:table-cell>
          <table:table-cell office:value-type="string" table:style-name="ce9">
            <text:p>Especifica el rango etario de las personas con necesidad de protección internacional:<text:s/></text:p>
            <text:p>1. niños y niñas <text:s/>(0 <text:s/>- 11 años)</text:p>
            <text:p>2. adolescentes (12 - 17 años)</text:p>
            <text:p>3. jóvenes (18 - 30 años)</text:p>
            <text:p>4. adultos (31 - 64 años)</text:p>
            <text:p>5. adultos mayores (65 y más año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</text:p>
          </table:table-cell>
          <table:table-cell office:value-type="string" table:style-name="ce3">
            <text:p>Define la edad de la persona con necesidad de protección internacional.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Pais de Origen</text:p>
          </table:table-cell>
          <table:table-cell office:value-type="string" table:style-name="ce3">
            <text:p>Define el país de la persona con necesidad de protección internacional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Estado Civil</text:p>
          </table:table-cell>
          <table:table-cell office:value-type="string" table:style-name="ce3">
            <text:p>Define el estado civil de la persona con necesidad de protección internacional . En caso de que no se haya registrado el estado civil del ciudadano, se colocará "No se especifica en el sistema".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6:57:00Z</meta:creation-date>
    <dc:date>2025-10-07T16:22:41Z</dc:date>
  </office:meta>
</office:document-meta>
</file>