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43.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5416666666667in" svg:width="2.29166666666667in" svg:height="1.26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3-V04</text:p>
          </table:table-cell>
          <table:table-cell table:number-columns-repeated="16382"/>
        </table:table-row>
        <table:table-row table:style-name="ro1">
          <table:table-cell office:value-type="string" table:style-name="ce2">
            <office:annotation draw:style-name="a1" svg:x="3.04166666666667in" svg:y="0.447916666666667in" svg:width="2.29166666666667in" svg:height="1.26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DICIEMBRE</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6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text:p>
            <text:p>1.- Otros de Interes</text:p>
            <text:p>2.- Solicitantes de asilo</text:p>
            <text:p>3.- No de Interes<text:s/></text:p>
            <text:p>4.- Refugiado<text:s text:c="14"/></text:p>
            <text:p>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6">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7">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8">
          <table:table-cell office:value-type="string" table:style-name="ce6">
            <text:p>Pais de Origen</text:p>
          </table:table-cell>
          <table:table-cell office:value-type="string" table:style-name="ce3">
            <text:p>Define el país de la persona con necesidad de protección internacional. En caso de que no se haya registrado el país de origen del ciudadano, se colocará "No se especifica en el sistema".</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3-12-07T14:55:40Z</dc:date>
  </office:meta>
</office:document-meta>
</file>