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5208333333333in" svg:y="0.166666666666667in" svg:width="1.19791666666667in" svg:height="0.635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5208333333333in" svg:y="0.322916666666667in" svg:width="1.19791666666667in" svg:height="0.6354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Asesorias_Forestale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5208333333333in" svg:y="0.5in" svg:width="1.19791666666667in" svg:height="0.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esorias Forest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55208333333333in" svg:y="0.666666666666667in" svg:width="1.19791666666667in" svg:height="0.6354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el servicio de <text:s/>asesoría técnica en manejo forestal sostenible a pequeños productores de madera, individuales y de comunidades, fomentando prácticas para el manejo sostenibles para el manejo de bosqu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5208333333333in" svg:y="0.885416666666667in" svg:width="1.19791666666667in" svg:height="0.6354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5208333333333in" svg:y="1.53125in" svg:width="1.19791666666667in" svg:height="0.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5208333333333in" svg:y="1.86458333333333in" svg:width="1.19791666666667in" svg:height="0.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5208333333333in" svg:y="2.02083333333333in" svg:width="1.19791666666667in" svg:height="0.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Conservación, Protección, Manejo sostenible, Recursos naturales, Sector forestal, Bosque nativo, Control forestal, Producto forestal, Asesoría forest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jossie anabel tingo gamarra</dc:creator>
    <meta:creation-date>2020-12-02T17:01:11Z</meta:creation-date>
    <dc:date>2023-11-27T20:43:49Z</dc:date>
  </office:meta>
</office:document-meta>
</file>