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in" svg:y="0.03125in" svg:width="0.770833333333333in" svg:height="0.3854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in" svg:y="0.135416666666667in" svg:width="0.770833333333333in" svg:height="0.3854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Asesorias_Forestale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in" svg:y="0.239583333333333in" svg:width="0.770833333333333in" svg:height="0.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sesorias Forest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in" svg:y="0.322916666666667in" svg:width="0.770833333333333in" svg:height="0.3854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Presenta el servicio de <text:s/>asesoría técnica en manejo forestal sostenible a pequeños productores de madera, individuales y de comunidades, fomentando prácticas para el manejo sostenibles para el manejo de bosque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REPORT</text:p>
          </table:table-cell>
          <table:table-cell office:value-type="string" table:style-name="ce3">
            <text:p>Hace referencia al año de repor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ELABORACION</text:p>
          </table:table-cell>
          <table:table-cell office:value-type="string" table:style-name="ce3">
            <text:p>Hace referencia a la fecha de elaboración del programa de manejo fores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APROBACION</text:p>
          </table:table-cell>
          <table:table-cell office:value-type="string" table:style-name="ce3">
            <text:p>Hace referencia a la fecha de aprobación del programa de manejo forest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Hace referencia al nombre de la provincia con base a la división política administrativa dpa 202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IPO_PROGRAMA</text:p>
          </table:table-cell>
          <table:table-cell office:value-type="string" table:style-name="ce3">
            <text:p>Hace referencia el nombre del programa de manejo fores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ROGRAMA</text:p>
          </table:table-cell>
          <table:table-cell office:value-type="string" table:style-name="ce3">
            <text:p>Hace referencia al codigo único que identifica el tipo de programa de manejo fores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PERFICIE_HA</text:p>
          </table:table-cell>
          <table:table-cell office:value-type="string" table:style-name="ce3">
            <text:p>Hace referencia a la superficie en hectareas del área de aprovechamiento fores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UMEN_M3</text:p>
          </table:table-cell>
          <table:table-cell office:value-type="string" table:style-name="ce3">
            <text:p>Hace referencia al volumen en metros cúbicos del recurso forestal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CATALOGO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4">
            <text:p>CAMPO</text:p>
          </table:table-cell>
          <table:table-cell office:value-type="string" table:style-name="ce7">
            <text:p>CATEGORÍA</text:p>
          </table:table-cell>
          <table:table-cell office:value-type="string" table:style-name="ce14">
            <text:p>ETIQUETA</text:p>
          </table:table-cell>
          <table:table-cell office:value-type="string" table:style-name="ce14">
            <text:p>OBSERVACIONES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8">
            <text:p>TIPO_PROGRAMA</text:p>
          </table:table-cell>
          <table:table-cell office:value-type="string" table:style-name="ce12">
            <text:p>PCAR</text:p>
          </table:table-cell>
          <table:table-cell office:value-type="string" table:style-name="ce9">
            <text:p>PROGRAMA DE CORTA DE ÁRBOLES RELICTOS</text:p>
          </table:table-cell>
          <table:table-cell office:value-type="string" table:number-columns-spanned="1" table:number-rows-spanned="3" table:style-name="ce10">
            <text:p>Hace referencia el nombre del programa de manejo forestal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PMFEP</text:p>
          </table:table-cell>
          <table:table-cell office:value-type="string" table:style-name="ce11">
            <text:p>PROGRAMA DE MANEJO FORESTAL DE ESPECIES PIONERAS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PMFSI</text:p>
          </table:table-cell>
          <table:table-cell office:value-type="string" table:style-name="ce11">
            <text:p>PROGRAMA DE MANEJO FORESTAL SIMPLIFICADO</text:p>
          </table:table-cell>
          <table:covered-table-cell/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jossie anabel tingo gamarra</dc:creator>
    <meta:creation-date>2020-12-02T16:57:00Z</meta:creation-date>
    <dc:date>2023-11-27T20:44:33Z</dc:date>
  </office:meta>
</office:document-meta>
</file>