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19"/>
    <style:style style:name="ce7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Nacional de Planific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SNP_SeguimientoPAI_PM_2023_marz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SNP_SeguimientoPAI_2023_marz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Seguimiento trimestral proyectos de inversión (Plan Anual de Inversiones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el seguimiento al Avance Físico de estudios, programas y proyectos de inversión al que se sujetan las entidades del sector público que conforman el plan anual de inversione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www.planificacion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3-31T00:00:00" table:style-name="ce5">
            <text:p>31/3/202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date" office:date-value="2023-07-20T00:00:00" table:style-name="ce5">
            <text:p>20/7/2023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Seguimiento a la Invers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4">
            <text:p>ddelgado@planificacion.gob.ec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nversión, Inversión Pública, Proyectos de Inversión, PAI, Plan Anual de Inversión, Proyectos, Seguimien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www.planificacion.gob.ec</text:p>
          </table:table-cell>
          <table:table-cell table:number-columns-repeated="16382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DSI</meta:initial-creator>
    <dc:creator>DSI</dc:creator>
    <meta:creation-date>2020-12-02T17:01:11Z</meta:creation-date>
    <dc:date>2023-07-20T21:45:42Z</dc:date>
  </office:meta>
</office:document-meta>
</file>