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Nacional de Planifi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SNP_SeguimientoPAI_DD_2023_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SNP_SeguimientoPAI_2023_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guimiento trimestral proyectos de inversión (Plan Anual de Inversione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el seguimiento al Avance Físico de estudios, programas y proyectos de inversión al que se sujetan las entidades del sector público que conforman el plan anual de inversion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ntidad Responsable de la ejecución</text:p>
          </table:table-cell>
          <table:table-cell office:value-type="string" table:style-name="ce3">
            <text:p>Corresponde al nombre de la entidad responsable de la ejecución del estudio, programa o proyecto de inver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/>CUP</text:p>
          </table:table-cell>
          <table:table-cell office:value-type="string" table:style-name="ce3">
            <text:p>Código único de proyec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/>Nombre del Proyecto</text:p>
          </table:table-cell>
          <table:table-cell office:value-type="string" table:style-name="ce3">
            <text:p>Constituye un breve descriptivo del objeto del estudio, programa o proyecto de inversión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/>Monto del proyecto</text:p>
          </table:table-cell>
          <table:table-cell office:value-type="string" table:style-name="ce3">
            <text:p>Corresponde al monto presupuestario del estudio, programa o proyecto de inver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/>Fecha de Inicio</text:p>
          </table:table-cell>
          <table:table-cell office:value-type="string" table:style-name="ce3">
            <text:p>Fecha de inicio de la ejecución del estudio, programa o proyecto de inversión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s/>Fecha de Fin</text:p>
          </table:table-cell>
          <table:table-cell office:value-type="string" table:style-name="ce3">
            <text:p>Fecha de finalización planificada del estudio, programa o proyecto de inver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Estado</text:p>
          </table:table-cell>
          <table:table-cell office:value-type="string" table:style-name="ce3">
            <text:p>Es la situación actual del estudio, programa o proyecto de inversión según su estado de ejecución. Las categorías de esta variable son: En ejecución, finalizado, no inicia, paraliz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Porcentaje de Avance Físico acumulado</text:p>
          </table:table-cell>
          <table:table-cell office:value-type="string" table:style-name="ce3">
            <text:p>Es el porcentaje del avance acumulado del proyecto, desde que inició su ejecución hasta la fecha de corte de este informe. Cuando se encuentre un guión (-) quiere decir que el número es indeterminado o no existe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DSI</meta:initial-creator>
    <dc:creator>DSI</dc:creator>
    <meta:creation-date>2020-12-02T16:57:00Z</meta:creation-date>
    <dc:date>2023-07-20T19:59:19Z</dc:date>
  </office:meta>
</office:document-meta>
</file>