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0.479166666666667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APM_DD_VEH_MAQ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0.479166666666667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PM_unid_veh_maq_tiapm_2021NOVIEMBRE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2">
            <office:annotation draw:style-name="a2" svg:x="1.97916666666667in" svg:y="0.510416666666667in" svg:width="0.479166666666667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5">
            <text:p>Vehículos y Maquinarias movilizadas en Buques Portavehículos en el Terminal Internacional de AP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7916666666667in" svg:y="0.71875in" svg:width="0.479166666666667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de arribo de buques porta vehículos con cantidad de vehículos y maquinarias movilizados por el Puerto Internacional de APM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idregistro</text:p>
          </table:table-cell>
          <table:table-cell office:value-type="string" table:style-name="ce5">
            <text:p>Registro interno del buqu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eferencia</text:p>
          </table:table-cell>
          <table:table-cell office:value-type="string" table:style-name="ce3">
            <text:p>Referencia del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Nombre del buque o nave arribado al Pu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andera</text:p>
          </table:table-cell>
          <table:table-cell office:value-type="string" table:style-name="ce3">
            <text:p>Nacionalidad del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uelle</text:p>
          </table:table-cell>
          <table:table-cell office:value-type="string" table:style-name="ce3">
            <text:p>Nombre del muelle donde atraque el buqu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Arribo<text:s/></text:p>
          </table:table-cell>
          <table:table-cell office:value-type="string" table:style-name="ce3">
            <text:p>Fecha en que el buque atraca al muell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echa Zarpe</text:p>
          </table:table-cell>
          <table:table-cell office:value-type="string" table:style-name="ce3">
            <text:p>Fecha en que el buque zarpa del muelle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Tipo de nave</text:p>
          </table:table-cell>
          <table:table-cell office:value-type="string" table:style-name="ce3">
            <text:p>Tipo de buque o nave: PESQUERO INTERNACIONAL,PESQUERO NACIONAL,BUQUES COMBUSTIBLES,BUQUES ACEITEROS,REEFER,PORTA CONTENEDORES,GRANELERO - BULK CARRIER,CAR CARRIE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Agencia Naviera</text:p>
          </table:table-cell>
          <table:table-cell office:value-type="string" table:style-name="ce3">
            <text:p>Persona natural o jurídica que se encarga de organizar, supervisar y coordinar los aspectos del buque desde su arribo, estadía y zarpe. Representa al Armador del Buque en el Puerto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Tipo de Carga</text:p>
          </table:table-cell>
          <table:table-cell office:value-type="string" table:style-name="ce8">
            <text:p>Tipo de carga: GENERAL CARGO = carga general, BULK FISHING= pesca agranel, LIQUID BULK= granel liquido,CONTAINER= contenedores,SOLID BULK= granel sólido,VEHICLE &lt;= 3 TON= vehículo menor a tres toneladas,VEHICLE &gt; 3 TON= vehículo mayor a tres toneladas,MACHINERY= maquinaria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ipo de Carga (Subgrupos)</text:p>
          </table:table-cell>
          <table:table-cell office:value-type="string" table:style-name="ce8">
            <text:p>Tipo de subcarga:VEHICLE &lt;= 3 TON=Vehíc.menor o igual a 3 TM,VEHICLE &gt; 3 TON=Vehíc.mayor a 3TM,MACHINERY=Maquinarias,GENERAL CARGO=Carga general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ducto</text:p>
          </table:table-cell>
          <table:table-cell office:value-type="string" table:style-name="ce3">
            <text:p>Nombre del producto que carga o descarga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 Unidades</text:p>
          </table:table-cell>
          <table:table-cell office:value-type="string" table:style-name="ce5">
            <text:p>Total unidades de produc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olúmen</text:p>
          </table:table-cell>
          <table:table-cell office:value-type="string" table:style-name="ce3">
            <text:p>Volúmen del producto que carga o decarg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suario de Carga</text:p>
          </table:table-cell>
          <table:table-cell office:value-type="string" table:style-name="ce3">
            <text:p>Dueño o propietario de la carg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mportación</text:p>
          </table:table-cell>
          <table:table-cell office:value-type="string" table:style-name="ce3">
            <text:p>Toneladas métricas de import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xportación</text:p>
          </table:table-cell>
          <table:table-cell office:value-type="string" table:style-name="ce3">
            <text:p>Toneladas métricas de exportac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sbordo</text:p>
          </table:table-cell>
          <table:table-cell office:value-type="string" table:style-name="ce3">
            <text:p>Toneladas métricas de trasbord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Puerto</text:p>
          </table:table-cell>
          <table:table-cell office:value-type="string" table:style-name="ce3">
            <text:p>Puerto de procedencia o destino de la carga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ís</text:p>
          </table:table-cell>
          <table:table-cell office:value-type="string" table:style-name="ce3">
            <text:p>País de procedencia o destino de la carga<text:s/>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Linea Naviera</text:p>
          </table:table-cell>
          <table:table-cell office:value-type="string" table:style-name="ce3">
            <text:p>Empresas propietarias de las unidades de transporte marítimos (barcos) y transitan por las rutas marítimas mundial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lora (mts)</text:p>
          </table:table-cell>
          <table:table-cell office:value-type="string" table:style-name="ce3">
            <text:p>Longitud del buque o nav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RB</text:p>
          </table:table-cell>
          <table:table-cell office:value-type="string" table:style-name="ce3">
            <text:p>Tonelada de Registro Bruto. Capacidad volumetríca de buqu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lado</text:p>
          </table:table-cell>
          <table:table-cell office:value-type="string" table:style-name="ce3">
            <text:p>Distancia vertical entre un punto de la linea de flotación y la quilla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9"/>
          <table:table-cell table:number-columns-repeated="16382"/>
        </table:table-row>
        <table:table-row table:number-rows-repeated="2" table:style-name="ro1">
          <table:table-cell table:number-columns-repeated="2" table:style-name="ce9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6:57:00Z</meta:creation-date>
    <dc:date>2021-12-16T19:00:01Z</dc:date>
  </office:meta>
</office:document-meta>
</file>