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VEH_MAQ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unid_veh_maq_tiapm_2021NOVIEMBR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ehículos y Maquinarias movilizadas en Buques Portavehículos en el Terminal Internacional de AP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arribo de buques porta vehículos con cantidad de vehículos y maquinaria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1T00:00:00" table:style-name="ce8">
            <text:p>2021-12-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tad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vtoala@apm.gob.ec">vtoala@apm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ga, desembarque, embarque, descarg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1-12-16T16:30:17Z</dc:date>
  </office:meta>
</office:document-meta>
</file>