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3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onGastoUdafEod_2023ener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l Presupuesto General del Estado (PGE) a nivel Unidad de Administración Financiera (UDAF) y Entidad Operativa Desconcentrada (EOD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los datos de la ejecución del Presupuesto General del Estado (PGE) a nivel de Unidad de Administración Financiera (UDAF) y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2-09T00:00:00" table:style-name="ce7">
            <text:p>2023-02-0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bzuniga@finanzas.gob.ec">bzuniga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asto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s://www.finanzas.gob.ec/">https://www.finanzas.gob.ec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3-03-10T16:56:14Z</dc:date>
  </office:meta>
</office:document-meta>
</file>