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72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0">
            <text:p>PM-18-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729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Organizaciones Artesanale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729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rganizaciones Artesan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729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las organizaciones Artesanales simples y compuestas amparadas en la Ley de Defensa del Artesan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7291666666667in" svg:y="1.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2.57291666666667in" svg:y="2.07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las organizaciones artesanal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2.57291666666667in" svg:y="2.6354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monica_ortiz@trabajo.gob.ec">monica_ortiz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7291666666667in" svg:y="2.8541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rganizaciones Artesan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44P0">
      <number:year number:style="long"/>
      <number:text>-</number:text>
      <number:month number:style="long"/>
      <number:text>-</number:text>
      <number:day number:style="long"/>
    </number:date-style>
    <number:text-style style:name="N44">
      <number:text-content/>
      <style:map style:condition="value()&gt;=0" style:apply-style-name="N44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CG</dc:creator>
    <meta:creation-date>2020-12-02T17:01:11Z</meta:creation-date>
    <dc:date>2022-07-05T21:00:05Z</dc:date>
    <meta:print-date>2021-08-23T15:18:53Z</meta:print-date>
  </office:meta>
</office:document-meta>
</file>