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1.85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edido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elección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7916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DD-18-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7916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Artesanos Titulados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7916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rtesanos Tit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7916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e contabiliza el número de personas que obtienen el título de maestro de taller en las diferentes ramas del trabajo artesanal de acuerdo a su nacionalidad, sexo y provinci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exo</text:p>
          </table:table-cell>
          <table:table-cell office:value-type="string" table:style-name="ce3">
            <text:p>Hace referencia a hombres y mujeres que obtuvieron el título de maestro/a de taller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vincia</text:p>
          </table:table-cell>
          <table:table-cell office:value-type="string" table:style-name="ce3">
            <text:p>Hace referencia a la provincia en donde la persona obtuvo el título de <text:s text:c="4"/>maestro/a de taller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acionalidad</text:p>
          </table:table-cell>
          <table:table-cell office:value-type="string" table:style-name="ce3">
            <text:p>Corresponde al país de origen del ciudadano que obtuvo el título de maestro/a de taller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ama</text:p>
          </table:table-cell>
          <table:table-cell office:value-type="string" table:style-name="ce3">
            <text:p>Grupo al que pertenece una determinada actividad artesanal de acuerdo con el Reglamento de Calificaciones y Ramas del Trabaj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echa de Grado</text:p>
          </table:table-cell>
          <table:table-cell office:value-type="string" table:style-name="ce3">
            <text:p>Indica la fecha en la cual el ciudadano obtuvo su título en los diferentes talleres dictado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ntidad</text:p>
          </table:table-cell>
          <table:table-cell office:value-type="string" table:style-name="ce3">
            <text:p>Agrupa al número de personas que se han titulado en las diferentes ramas del trabajo artesanal.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CG</dc:creator>
    <meta:creation-date>2020-12-02T16:57:00Z</meta:creation-date>
    <dc:date>2022-07-05T17:05:44Z</dc:date>
    <meta:print-date>2021-08-23T15:39:15Z</meta:print-date>
  </office:meta>
</office:document-meta>
</file>