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#FFFFFF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Investigaciones Agropecua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INIAP_META_IN0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IAP_PublicacionTecnica_2025ENE.csv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ublicaciones técnicas INIAP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información de las publicaciones técnicas del INIA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7">
            <text:p><text:a xlink:href="https://www.iniap.gob.ec/">https://www.iniap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0-28T00:00:00" table:style-name="ce5">
            <text:p>2021-10-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Bibliote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lya.vera@iniap.gob.ec">lya.vera@iniap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ublicaciones técnicas, agropecuaria, investig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s://repositorio.iniap.gob.ec/">https://repositorio.iniap.gob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JP</meta:initial-creator>
    <dc:creator>CA</dc:creator>
    <meta:creation-date>2020-12-02T17:01:11Z</meta:creation-date>
    <dc:date>2025-01-29T14:22:51Z</dc:date>
    <meta:editing-duration>PT0S</meta:editing-duration>
  </office:meta>
</office:document-meta>
</file>