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Investigaciones Agropecuarias INIA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INIAP_IN0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NIAP_PublicacionTecnica_2021Noviembre.csv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Publicaciones técnicas INIA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información de las publicaciones técnicas del INIAP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publicación</text:p>
          </table:table-cell>
          <table:table-cell office:value-type="string" table:style-name="ce3">
            <text:p>Tipo de publicación asignado, por ejemplo, Boletín técnico, Boletín divulgativo, Plegable, etc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úmero de publicación</text:p>
          </table:table-cell>
          <table:table-cell office:value-type="string" table:style-name="ce3">
            <text:p>Orden serial de la publi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ítulo</text:p>
          </table:table-cell>
          <table:table-cell office:value-type="string" table:style-name="ce3">
            <text:p>Título de la publi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ubro</text:p>
          </table:table-cell>
          <table:table-cell office:value-type="string" table:style-name="ce3">
            <text:p>Principal rubro que trata la public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Año de public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ción Experimental</text:p>
          </table:table-cell>
          <table:table-cell office:value-type="string" table:style-name="ce3">
            <text:p>Estación Experimental en donde fue elaborada la publicación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JP</meta:initial-creator>
    <dc:creator>TIC INIAP</dc:creator>
    <meta:creation-date>2020-12-02T16:57:00Z</meta:creation-date>
    <dc:date>2021-11-11T16:41:03Z</dc:date>
    <meta:editing-duration>PT0S</meta:editing-duration>
  </office:meta>
</office:document-meta>
</file>