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o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focosdecalor_dd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Focos de cal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esenta los focos de calor a nivel nacional. Un punto o foco de calor se define como una anomalía térmica sobre el terreno (Di Bella, y otros, 2008), detectado a partir de imágenes MODIS y VIIRS que viajan sobre los satélites Terra, Aqua, Suomi-NPP y NOAA. Estos puntos de calor son en realidad aproximaciones a incendios o puntos potenciales de fuego (Di Bella, y otros, 2008). Datos del año 2021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6">
            <text:p>17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Ambiental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Superficie, hectáreas, Codificación geográfica estadística, Ambiente, Marco espacial ambiental, División Política Administrativa, Incendios forestales, Impacto ambiental, Focos de calor, VIIRS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Paez Zambrano Jorge Luis</dc:creator>
    <meta:creation-date>2020-12-02T17:01:11Z</meta:creation-date>
    <dc:date>2023-12-04T21:59:17Z</dc:date>
  </office:meta>
</office:document-meta>
</file>