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DF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EDF_2023.csv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La base de datos de defunciones fetales (EDF) está compuesta de 1.331 registros, que corresponde al total de defunciones inscritas en el año de estudio (defunciones oportunos* y tardios**) y de 43 variables. Se encuentra información de las oficinas del Registro Civil, datos de la defunción fetal (sección A), datos de la madre (sección B), información general (sección C).<text:s/></text:p>
            <text:p>Nota:<text:s/></text:p>
            <text:p>* Defunciones fetales oportunas:los datos de defunciones oportunas, que corresponden a los fallecimientos ocurridos e inscritos en el año de investigación - 2023.</text:p>
            <text:p>** Defunciones fetales tardias: corresponden a las defunciones ocurridas en años menores al 2023 pero inscritos en ese añ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insc</text:p>
          </table:table-cell>
          <table:table-cell office:value-type="string" table:style-name="ce8">
            <text:p>SecRegistroCivil P2 Provinc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insc</text:p>
          </table:table-cell>
          <table:table-cell office:value-type="string" table:style-name="ce8">
            <text:p>SecRegistroCivil P2 Cantón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insc</text:p>
          </table:table-cell>
          <table:table-cell office:value-type="string" table:style-name="ce8">
            <text:p>SecRegistroCivil P2 Parroqui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insc</text:p>
          </table:table-cell>
          <table:table-cell office:value-type="string" table:style-name="ce8">
            <text:p>SecRegistroCivil P3 Año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insc</text:p>
          </table:table-cell>
          <table:table-cell office:value-type="string" table:style-name="ce8">
            <text:p>SecRegistroCivil P3 Mes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insc</text:p>
          </table:table-cell>
          <table:table-cell office:value-type="string" table:style-name="ce8">
            <text:p>SecRegistroCivil P3 Dí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sc</text:p>
          </table:table-cell>
          <table:table-cell office:value-type="string" table:style-name="ce8">
            <text:p>SecRegistroCivil P3 Fecha de inscrip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xo</text:p>
          </table:table-cell>
          <table:table-cell office:value-type="string" table:style-name="ce8">
            <text:p>SecA P5 Sexo del fe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eso</text:p>
          </table:table-cell>
          <table:table-cell office:value-type="string" table:style-name="ce8">
            <text:p>SecA P6.1 Peso del fe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em_gest</text:p>
          </table:table-cell>
          <table:table-cell office:value-type="string" table:style-name="ce8">
            <text:p>SecA P6.2 Semanas de gesta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alla</text:p>
          </table:table-cell>
          <table:table-cell office:value-type="string" table:style-name="ce8">
            <text:p>SecA P6.3 Talla del fe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fall</text:p>
          </table:table-cell>
          <table:table-cell office:value-type="string" table:style-name="ce8">
            <text:p>SecA P7 Año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fall</text:p>
          </table:table-cell>
          <table:table-cell office:value-type="string" table:style-name="ce8">
            <text:p>SecA P7 Mes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fall</text:p>
          </table:table-cell>
          <table:table-cell office:value-type="string" table:style-name="ce8">
            <text:p>SecA P7 Dí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all</text:p>
          </table:table-cell>
          <table:table-cell office:value-type="string" table:style-name="ce8">
            <text:p>SecA P7 Fech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_emb</text:p>
          </table:table-cell>
          <table:table-cell office:value-type="string" table:style-name="ce8">
            <text:p>SecA P8 Producto del emba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sis_por</text:p>
          </table:table-cell>
          <table:table-cell office:value-type="string" table:style-name="ce8">
            <text:p>SecA P9 Asistido por/autopsiado p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lugar_ocur</text:p>
          </table:table-cell>
          <table:table-cell office:value-type="string" table:style-name="ce8">
            <text:p>SecA P10 Lugar de ocurre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fall</text:p>
          </table:table-cell>
          <table:table-cell office:value-type="string" table:style-name="ce8">
            <text:p>SecA P10.2 Provinci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fall</text:p>
          </table:table-cell>
          <table:table-cell office:value-type="string" table:style-name="ce8">
            <text:p>SecA P10.3 Cantón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fall</text:p>
          </table:table-cell>
          <table:table-cell office:value-type="string" table:style-name="ce8">
            <text:p>SecA P10.4 Parroqui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fall</text:p>
          </table:table-cell>
          <table:table-cell office:value-type="string" table:style-name="ce8">
            <text:p>Sec A P10 Área de fallecimi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usa_fetal</text:p>
          </table:table-cell>
          <table:table-cell office:value-type="string" table:style-name="ce8">
            <text:p>SecA P11 Causa CIE-10 que ocasionó la defunción fe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ac_mad</text:p>
          </table:table-cell>
          <table:table-cell office:value-type="string" table:style-name="ce8">
            <text:p>SecB P15 Nacionali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om_pais</text:p>
          </table:table-cell>
          <table:table-cell office:value-type="string" table:style-name="ce8">
            <text:p>SecB P15 Nombre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d_pais</text:p>
          </table:table-cell>
          <table:table-cell office:value-type="string" table:style-name="ce8">
            <text:p>SecB P15 Código del paí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nio_mad</text:p>
          </table:table-cell>
          <table:table-cell office:value-type="string" table:style-name="ce8">
            <text:p>SecB P16 Año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es_mad</text:p>
          </table:table-cell>
          <table:table-cell office:value-type="string" table:style-name="ce8">
            <text:p>SecB P16 Mes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ia_mad</text:p>
          </table:table-cell>
          <table:table-cell office:value-type="string" table:style-name="ce8">
            <text:p>SecB P16 Dí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mad</text:p>
          </table:table-cell>
          <table:table-cell office:value-type="string" table:style-name="ce8">
            <text:p>SecB P16 Fecha de nacimiento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dad_mad</text:p>
          </table:table-cell>
          <table:table-cell office:value-type="string" table:style-name="ce8">
            <text:p>SecB P17 Edad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</text:p>
          </table:table-cell>
          <table:table-cell office:value-type="string" table:style-name="ce8">
            <text:p>SecB P18 Cuántos hijos vivos tiene actualm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vivm</text:p>
          </table:table-cell>
          <table:table-cell office:value-type="string" table:style-name="ce8">
            <text:p>SecB P19 Cuántos hijos que nacieron vivos han muer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hij_nacm</text:p>
          </table:table-cell>
          <table:table-cell office:value-type="string" table:style-name="ce8">
            <text:p>SecB P20 Cuántos hijos nacieron muer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on_pren</text:p>
          </table:table-cell>
          <table:table-cell office:value-type="string" table:style-name="ce8">
            <text:p>SecB P21 Cuántos controles prenatales recibió en este embar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tnia</text:p>
          </table:table-cell>
          <table:table-cell office:value-type="string" table:style-name="ce8">
            <text:p>SecB P22 Autoidentificación étnica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_civil</text:p>
          </table:table-cell>
          <table:table-cell office:value-type="string" table:style-name="ce8">
            <text:p>SecB P23 Estado civil y/o conyug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_inst</text:p>
          </table:table-cell>
          <table:table-cell office:value-type="string" table:style-name="ce8">
            <text:p>SecB P24.1 Último nivel de instrucción aprob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sabe_leer</text:p>
          </table:table-cell>
          <table:table-cell office:value-type="string" table:style-name="ce8">
            <text:p>SecB P24.2 ¿Sabe leer y escribir?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_res</text:p>
          </table:table-cell>
          <table:table-cell office:value-type="string" table:style-name="ce8">
            <text:p>SecB P25.1 Provinc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_res</text:p>
          </table:table-cell>
          <table:table-cell office:value-type="string" table:style-name="ce8">
            <text:p>SecB P25.2 Cantón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arr_res</text:p>
          </table:table-cell>
          <table:table-cell office:value-type="string" table:style-name="ce8">
            <text:p>SecB P25.3 Parroquia de residencia habitual de la madr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rea_res</text:p>
          </table:table-cell>
          <table:table-cell office:value-type="string" table:style-name="ce8">
            <text:p>SecB P25 Area de residencia habitual de la madre</text:p>
          </table:table-cell>
          <table:table-cell table:number-columns-repeated="16382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style:style style:name="_50_0_37__32_-_32__201_nfasis4" style:display-name="20% - Énfasis4" style:family="table-cell" style:data-style-name="N0">
      <style:table-cell-properties fo:background-color="#E4DFE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Paola Troya</dc:creator>
    <meta:creation-date>2020-12-02T16:57:00Z</meta:creation-date>
    <dc:date>2024-06-27T14:15:20Z</dc:date>
  </office:meta>
</office:document-meta>
</file>