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ESTABLECIMIE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económica de los establecimientos de las <text:s/>empresas que se dedican a las actividades del sector de Manufactura, Minería, Construcción, Comercio, Servicios; sean estos únicos, matrices, sucursales y/o auxiliares, según tamaños de empresas: grandes, medianas tipo A y B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empresa</text:p>
          </table:table-cell>
          <table:table-cell office:value-type="string" table:style-name="ce3">
            <text:p>Identificador de empre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establecimiento_cod</text:p>
          </table:table-cell>
          <table:table-cell office:value-type="string" table:style-name="ce3">
            <text:p>Código tipo de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establecimiento</text:p>
          </table:table-cell>
          <table:table-cell office:value-type="string" table:style-name="ce3">
            <text:p>Descripción tipo de establecimi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_cod</text:p>
          </table:table-cell>
          <table:table-cell office:value-type="string" table:style-name="ce3">
            <text:p>Código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_desc</text:p>
          </table:table-cell>
          <table:table-cell office:value-type="string" table:style-name="ce3">
            <text:p>Descripción de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_cod</text:p>
          </table:table-cell>
          <table:table-cell office:value-type="string" table:style-name="ce3">
            <text:p>Código Clase (CII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_desc</text:p>
          </table:table-cell>
          <table:table-cell office:value-type="string" table:style-name="ce3">
            <text:p>Descripción Clase (CII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l_ocupado</text:p>
          </table:table-cell>
          <table:table-cell office:value-type="string" table:style-name="ce3">
            <text:p>Personal ocup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eldos</text:p>
          </table:table-cell>
          <table:table-cell office:value-type="string" table:style-name="ce7">
            <text:p>Suel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tas</text:p>
          </table:table-cell>
          <table:table-cell office:value-type="string" table:style-name="ce7">
            <text:p>Venta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Nota:<text:s/></text:span>En variables donde se registra cero, significa que no se reportaron datos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enny Borja</dc:creator>
    <meta:creation-date>2020-12-02T16:57:00Z</meta:creation-date>
    <dc:date>2021-09-16T16:54:26Z</dc:date>
  </office:meta>
</office:document-meta>
</file>