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obra_invers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i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4.69791666666667in" svg:y="0.197916666666667in" svg:width="3.5625in" svg:height="1.9166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6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4.69791666666667in" svg:y="0.697916666666667in" svg:width="3.5625in" svg:height="1.9166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ObraInversion_DD_2023nov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4.69791666666667in" svg:y="1.22916666666667in" svg:width="3.5625in" svg:height="1.9166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Obras de Inversión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4.69791666666667in" svg:y="1.72916666666667in" svg:width="3.5625in" svg:height="1.91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s obras por parte del gestor privado en el ámbito de infraestructuras y superestructura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</text:p>
          </table:table-cell>
          <table:table-cell office:value-type="string" table:style-name="ce3">
            <text:p>Detalle de la obra del que se levanta información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vance<text:s/></text:p>
          </table:table-cell>
          <table:table-cell office:value-type="string" table:style-name="ce5">
            <text:p>Porcentaje de avance de obra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nto</text:p>
          </table:table-cell>
          <table:table-cell office:value-type="string" table:style-name="ce5">
            <text:p>Cantidad de dinero invertido en la ejecución de la obra.</text:p>
          </table:table-cell>
          <table:table-cell table:number-columns-repeated="16382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bg" number:country="BG">
      <number:text> </number:text>
      <number:currency-symbol number:language="bg" number:country="BG">€</number:currency-symbol>
      <number:text> -</number:text>
      <number:number number:decimal-places="2" number:min-integer-digits="1" number:grouping="true"/>
      <number:text> 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Millares_32_2" style:display-name="Millares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ual_32_4" style:display-name="Porcentual 4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JP</meta:initial-creator>
    <dc:creator>dmcedillo</dc:creator>
    <meta:creation-date>2020-12-02T16:57:00Z</meta:creation-date>
    <dc:date>2023-12-21T12:42:53Z</dc:date>
    <meta:print-date>2021-11-11T21:37:41Z</meta:print-date>
  </office:meta>
</office:document-meta>
</file>