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abri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<text:s/>a nivel Unidad de Administración Financiera (UDAF) y Entidad Operativa Desconcentrada (EOD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5-13T00:00:00" table:style-name="ce7">
            <text:p>2022-05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bzuniga@finanzas.gob.ec">bzuniga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s://www.finanzas.gob.ec/">https://www.finanzas.gob.ec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5-13T17:03:32Z</dc:date>
  </office:meta>
</office:document-meta>
</file>