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in" svg:y="0.216666666666667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in" svg:y="0.433333333333333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AutorizacionesRecursoHidrico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in" svg:y="0.641666666666667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ones del Recurso Hídr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in" svg:y="0.841666666666667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as autorizaciones de uso y aprovechamiento de agua emitid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in" svg:y="1.125in" svg:width="1.5in" svg:height="0.808333333333333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in" svg:y="1.93333333333333in" svg:width="1.5in" svg:height="0.808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in" svg:y="2.34166666666667in" svg:width="1.5in" svg:height="0.808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in" svg:y="2.55833333333333in" svg:width="1.5in" svg:height="0.808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Unidad hidrográfica, Recurso Hídrico, Uso, Aprovechamiento, Autorización, Codificación Geográfica Estadística, Caudal, Sitio de captación, Fuente hídrica, Pfafstetter, Cota, Vigente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P</meta:initial-creator>
    <dc:creator>Francisco Javier Simbana Tituaña</dc:creator>
    <meta:creation-date>2020-12-02T17:01:11Z</meta:creation-date>
    <dc:date>2023-10-24T19:46:58Z</dc:date>
  </office:meta>
</office:document-meta>
</file>