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83683333333333cm" style:use-optimal-column-width="true"/>
    </style:style>
    <style:style style:name="co5" style:family="table-column">
      <style:table-column-properties fo:break-before="auto" style:column-width="11.7686666666667cm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10.7103333333333cm" style:use-optimal-column-width="true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158.4pt" style:use-optimal-row-height="true" fo:break-before="auto"/>
    </style:style>
    <style:style style:name="ro13" style:family="table-row">
      <style:table-row-properties style:row-height="17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575in" svg:y="0.0583333333333333in" svg:width="1.2in" svg:height="0.633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2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575in" svg:y="0.233333333333333in" svg:width="1.2in" svg:height="0.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AutorizacionesRecursoHidrico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575in" svg:y="0.391666666666667in" svg:width="1.2in" svg:height="0.633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ones del recurso hídr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3" svg:x="1.575in" svg:y="0.55in" svg:width="1.2in" svg:height="0.633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Presenta las autorizaciones de uso y aprovechamiento de agua emitida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Hace referencia al año de repor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_REGISTRO</text:p>
          </table:table-cell>
          <table:table-cell office:value-type="string" table:style-name="ce3">
            <text:p>Hace referencia a la fecha de registro de la autorización de uso y aprovechami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GION_FUENTE</text:p>
          </table:table-cell>
          <table:table-cell office:value-type="string" table:style-name="ce3">
            <text:p>Hace referencia a la región natural que pertenece la fuente de de capt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NOMBRE_EXDH_DZ</text:p>
          </table:table-cell>
          <table:table-cell office:value-type="string" table:style-name="ce3">
            <text:p>Hace referencia al nombre de la dirección z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PA_PROVINCIA</text:p>
          </table:table-cell>
          <table:table-cell office:value-type="string" table:style-name="ce3">
            <text:p>Hace referencia al código de la provincia, según la División Política Administrativa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VINCIA_FUENTE</text:p>
          </table:table-cell>
          <table:table-cell office:value-type="string" table:style-name="ce3">
            <text:p>Hace referencia al nombre de la provincia que pertenence la fuente de capt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, según la División Política Administrativa 202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ANTON_FUENTE</text:p>
          </table:table-cell>
          <table:table-cell office:value-type="string" table:style-name="ce3">
            <text:p>Hace referencia al nombre del cantón que pertenece la fuente de capt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PA_PARROQUIA</text:p>
          </table:table-cell>
          <table:table-cell office:value-type="string" table:style-name="ce3">
            <text:p>Hace referencia al código de la parroquia, según la División Política Administrativa 20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PARROQUIA_FUENTE</text:p>
          </table:table-cell>
          <table:table-cell office:value-type="string" table:style-name="ce3">
            <text:p>Hace referencia al nombre de la parroquia que pertenece la fuente de capt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TIPO_PARROQUIA_FUENTE</text:p>
          </table:table-cell>
          <table:table-cell office:value-type="string" table:style-name="ce3">
            <text:p>Hace referencia al tipo de parroquia que pertenece la fuente de capt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NOMBRE_EXCAC_OT</text:p>
          </table:table-cell>
          <table:table-cell office:value-type="string" table:style-name="ce3">
            <text:p>Hace referencia al nombre de la oficina técnica, que gestiona las autorizaciones de uso y aprovechamiento de agu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OORDENADA_X_FUENTE</text:p>
          </table:table-cell>
          <table:table-cell office:value-type="string" table:style-name="ce3">
            <text:p>Hace referencia a la coordenada geográfica X de la fuente de capr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ORDENADA_Y_FUENTE</text:p>
          </table:table-cell>
          <table:table-cell office:value-type="string" table:style-name="ce3">
            <text:p>Hace referencia a la coordenada geográfica Y de la fuente de capt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TA_FUENTE</text:p>
          </table:table-cell>
          <table:table-cell office:value-type="string" table:style-name="ce3">
            <text:p>Hace referencia a la Altitud sobre el nivel del mar de la fuente de capt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FAFSTETTER</text:p>
          </table:table-cell>
          <table:table-cell office:value-type="string" table:style-name="ce3">
            <text:p>Hace referencia a método jerárquico de codificación hidrológica de cuencas fluvi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ISTEMA_FUENTE</text:p>
          </table:table-cell>
          <table:table-cell office:value-type="string" table:style-name="ce3">
            <text:p>Hace referencia al nombre del sistema hidrográfico a la que pertenece la fuente de captación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UENCA_FUENTE</text:p>
          </table:table-cell>
          <table:table-cell office:value-type="string" table:style-name="ce3">
            <text:p>Hace rerefencia al nombre de la cuenca hidrográfica a la que pertenece la fuente de captación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UB_CUENCA_FUENTE</text:p>
          </table:table-cell>
          <table:table-cell office:value-type="string" table:style-name="ce3">
            <text:p>Hace referencia al nombre de la sub cuenca hidrográfica a la que pertenece la fuente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MICROCUENCA_FUENTE</text:p>
          </table:table-cell>
          <table:table-cell office:value-type="string" table:style-name="ce3">
            <text:p>Hace referencia al nombre de la micro cuenca hidrográfica a la que pertenece la fuente de captación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IPO_FUENTE</text:p>
          </table:table-cell>
          <table:table-cell office:value-type="string" table:style-name="ce3">
            <text:p>Hace referencia al tipo de fuente de captación pueden ser subterráneas o superficiale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ITIO_CAPTACION_FUENTE</text:p>
          </table:table-cell>
          <table:table-cell office:value-type="string" table:style-name="ce3">
            <text:p>Hace referencia a la descripción del lugar de captación, identificando lugares cercanos, conocidos o de fácil ubic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_FUENTE</text:p>
          </table:table-cell>
          <table:table-cell office:value-type="string" table:style-name="ce3">
            <text:p>Hace referencia al nombre de la fuente de captación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OMBRE_USO_APROVECHAMIENTO</text:p>
          </table:table-cell>
          <table:table-cell office:value-type="string" table:style-name="ce3">
            <text:p>Hace referencia al nombre del uso o aprovechamiento según corresponda en la autorización emiti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_SUB_USO_APROVECHAMIENTO</text:p>
          </table:table-cell>
          <table:table-cell office:value-type="string" table:style-name="ce3">
            <text:p>Hace referencia al nombre del sub uso o aprovechamiento según corresponda en la autorización emitida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RUPO_USUARIO_AUTORIZADO</text:p>
          </table:table-cell>
          <table:table-cell office:value-type="string" table:style-name="ce3">
            <text:p>Hace referencia al grupo al que pertenece el usuario al que se le otorgó la autorización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TIPO_USUARIO_AUTORIZADO</text:p>
          </table:table-cell>
          <table:table-cell office:value-type="string" table:style-name="ce3">
            <text:p>Hace referencia al tipo de suario, pueden ser: particular, estatal, comunitario y mixto (E y P)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ODIGO_UNICO</text:p>
          </table:table-cell>
          <table:table-cell office:value-type="string" table:style-name="ce3">
            <text:p>Hace referencia al código único que identifica el registro de la autorización emitida por fuente de capt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DIGO_PROCESO</text:p>
          </table:table-cell>
          <table:table-cell office:value-type="string" table:style-name="ce3">
            <text:p>Hace referencia al código único del proceso que identifica el registro de la autorización emitida por fuente de capt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IO_TRAMITE</text:p>
          </table:table-cell>
          <table:table-cell office:value-type="string" table:style-name="ce3">
            <text:p>Hace referencia al año en el que se realizó trámite de la autrorización emitida.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NUMERO_PROCESO</text:p>
          </table:table-cell>
          <table:table-cell office:value-type="string" table:style-name="ce3">
            <text:p>Hace referencia al númeor del proceso que identifica el registro de la autorización emiti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AUDAL_AUTORIZADO_LS</text:p>
          </table:table-cell>
          <table:table-cell office:value-type="string" table:style-name="ce3">
            <text:p>Hace referencia a la cantidad de agua otorgado a la autoriación emiti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_TRAMITE</text:p>
          </table:table-cell>
          <table:table-cell office:value-type="string" table:style-name="ce3">
            <text:p>Hace referencia al estado en que se encuentra la autorización emitida.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CATALO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Campo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Observaciones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ISTEMA_FUENTE</text:p>
          </table:table-cell>
          <table:table-cell office:value-type="string" table:style-name="ce9">
            <text:p>Es el agrupamiento de cuencas hidrográficas, considerando su homogeneidad climática y espacial</text:p>
          </table:table-cell>
          <table:table-cell table:style-name="ce10"/>
          <table:table-cell office:value-type="string" table:style-name="ce10">
            <text:p>Fuente: <text:s/>Ex Consejo Nacional de Recursos Hídrico -19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UENCA_FUENTE</text:p>
          </table:table-cell>
          <table:table-cell office:value-type="string" table:style-name="ce9">
            <text:p>Es la unidad territorial en la cual el agua que cae por precipitación se reúne y escurre a un punto común o que fluye toda al mismo río, lago o mar.</text:p>
          </table:table-cell>
          <table:table-cell table:style-name="ce10"/>
          <table:table-cell office:value-type="string" table:style-name="ce10">
            <text:p>Fuente: <text:s/>Ex Consejo Nacional de Recursos Hídrico -199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UB_CUENCA_FUENTE</text:p>
          </table:table-cell>
          <table:table-cell office:value-type="string" table:style-name="ce9">
            <text:p>Es la unidad de drenaje de menor superficie de una cuenca y que forma parte de esta, contituyendo un tributario de la misma.</text:p>
          </table:table-cell>
          <table:table-cell table:style-name="ce10"/>
          <table:table-cell office:value-type="string" table:style-name="ce10">
            <text:p>Fuente: <text:s/>Ex Consejo Nacional de Recursos Hídrico -199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CROCUENCA_FUENTE</text:p>
          </table:table-cell>
          <table:table-cell office:value-type="string" table:style-name="ce9">
            <text:p>Es la unidad de drenaje de menor superficie de una sub-cuenca y que forma parte de esta, contituyendo un tributario de la misma.</text:p>
          </table:table-cell>
          <table:table-cell table:number-columns-repeated="2" table:style-name="ce10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5">
            <text:p>TIPO_FUENTE</text:p>
          </table:table-cell>
          <table:table-cell office:value-type="string" table:number-columns-spanned="1" table:number-rows-spanned="2" table:style-name="ce16">
            <text:p>Es el tipo de fuente de captación pueden ser subterráneas o superficiales.</text:p>
          </table:table-cell>
          <table:table-cell office:value-type="string" table:style-name="ce11">
            <text:p>Superficial</text:p>
          </table:table-cell>
          <table:table-cell office:value-type="string" table:style-name="ce12">
            <text:p>Esteros/Estuario/Humedales Marino Costeros</text:p>
            <text:p>Lago/Laguna</text:p>
            <text:p>Mar</text:p>
            <text:p>Quebrada</text:p>
            <text:p>Río</text:p>
            <text:p>Vertiente/Manantial</text:p>
            <text:p>Deshielos</text:p>
            <text:p>Aguas servidas tratadas</text:p>
            <text:p>Agua lluvia</text:p>
            <text:p>Cienegas/Pantanos/Humedales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1">
            <text:p>Subterráneas</text:p>
          </table:table-cell>
          <table:table-cell office:value-type="string" table:style-name="ce12">
            <text:p>Galerias</text:p>
            <text:p>Acuifero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PFAFSTETTER</text:p>
          </table:table-cell>
          <table:table-cell office:value-type="string" table:style-name="ce9">
            <text:p>Es la metodología para asignar identificadores a las unidades de drenaje basado en la topología de la superficie o área del terreno</text:p>
          </table:table-cell>
          <table:table-cell table:style-name="ce10"/>
          <table:table-cell office:value-type="string" table:style-name="ce10">
            <text:p>Fuente: Ex Secretaría Nacional del Agua - 2011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15">
            <text:p>NOMBRE_SUB_USO_APROVECHAMIENTO</text:p>
          </table:table-cell>
          <table:table-cell office:value-type="string" table:number-columns-spanned="1" table:number-rows-spanned="2" table:style-name="ce17">
            <text:p>Identifica el tipo de uso o aprovechamiento</text:p>
          </table:table-cell>
          <table:table-cell office:value-type="string" table:style-name="ce11">
            <text:p>Uso</text:p>
          </table:table-cell>
          <table:table-cell office:value-type="string" table:style-name="ce12">
            <text:p>Consumo Humano</text:p>
            <text:p>Abrevadero soberanía alimentaria</text:p>
            <text:p>Riego sobreranía alimentaria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1">
            <text:p>Aprovechamiento</text:p>
          </table:table-cell>
          <table:table-cell office:value-type="string" table:style-name="ce12">
            <text:p>Riego para producción agropecuaría y agro industría de exportación</text:p>
            <text:p>Turistico</text:p>
            <text:p>Termal</text:p>
            <text:p>Generación de hidroelectricidad y energía hidrotérmica</text:p>
            <text:p>Envasado de agua</text:p>
            <text:p>Acuicultura</text:p>
            <text:p>Minería</text:p>
            <text:p>Industrial</text:p>
            <text:p>Actividad Hidrocarburifera</text:p>
            <text:p>Otras actividades productivas</text:p>
          </table:table-cell>
          <table:table-cell table:number-columns-repeated="16380"/>
        </table:table-row>
        <table:table-row table:style-name="ro13">
          <table:table-cell office:value-type="string" table:style-name="ce13">
            <text:p>GRUPO_USUARIO_AUTORIZADO</text:p>
          </table:table-cell>
          <table:table-cell office:value-type="string" table:style-name="ce14">
            <text:p>Indica el grupo al que pertenece el usuario al que se le otorgó la autorización</text:p>
          </table:table-cell>
          <table:table-cell office:value-type="string" table:style-name="ce12">
            <text:p>Personas naturales</text:p>
            <text:p>Instituciones no gubernamentales</text:p>
            <text:p>Empresas o compañias (excepto petroleras, electrico y minero)</text:p>
            <text:p>Empresas petroleras</text:p>
            <text:p>Empresas del sector eléctrico</text:p>
            <text:p>Empresas del sectro minero</text:p>
            <text:p>Asociaciones, consorcios, sociedades</text:p>
            <text:p>Instituciones Gubernamentales</text:p>
            <text:p>Gobiernos autónomos descentralizados</text:p>
            <text:p>Gestión comunitaria</text:p>
            <text:p>No definidos/Otros</text:p>
          </table:table-cell>
          <table:table-cell table:style-name="ce10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P</meta:initial-creator>
    <dc:creator>Francisco Javier Simbana Tituaña</dc:creator>
    <meta:creation-date>2020-12-02T16:57:00Z</meta:creation-date>
    <dc:date>2023-10-24T20:27:30Z</dc:date>
  </office:meta>
</office:document-meta>
</file>