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3.4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5_F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ORGANIZACIONESDELAEPSAGRUPADASPORSECTORPRODUCTIVO_2025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OrganizacionesBeneficiadas_PM_2025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Estadística por Grupos de Género de Socios y Trabajadores de las Organizaciones por Provi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2-28T00:00:00" table:style-name="ce5">
            <text:p>2025-02-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Registro Público para Organizaciones de la E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martha.carranza@ieps.gob.ec">martha.carranza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Inteligencia, Organ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JP</meta:initial-creator>
    <dc:creator>Cesar Vinicio Zurita</dc:creator>
    <meta:creation-date>2020-12-02T17:01:11Z</meta:creation-date>
    <dc:date>2025-03-11T16:30:13Z</dc:date>
  </office:meta>
</office:document-meta>
</file>