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EPS-RUEPS0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la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5_F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ORGANIZACIONESDELAEPSAGRUPADASPORSECTORPRODUCTIVO_2025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OrganizacionesBeneficiadas_DD_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Total de Beneficiarios de Organizaciones Acreditadas en el Sistema de Registro Público - RUEPS, por Provi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vincias</text:p>
          </table:table-cell>
          <table:table-cell office:value-type="string" table:style-name="ce3">
            <text:p>Descripción de la Provinc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rganizaciones Acreditadas</text:p>
          </table:table-cell>
          <table:table-cell office:value-type="string" table:style-name="ce3">
            <text:p>Número total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cios Hombres</text:p>
          </table:table-cell>
          <table:table-cell office:value-type="string" table:style-name="ce3">
            <text:p>Número total de Socios Hombre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cios Mujeres</text:p>
          </table:table-cell>
          <table:table-cell office:value-type="string" table:style-name="ce3">
            <text:p>Número total de Socios Mujere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tal Socios</text:p>
          </table:table-cell>
          <table:table-cell office:value-type="string" table:style-name="ce3">
            <text:p>Número total de Socio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tal Trabajadores</text:p>
          </table:table-cell>
          <table:table-cell office:value-type="string" table:style-name="ce3">
            <text:p>Número total de Trabajadore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tal Beneficiarios</text:p>
          </table:table-cell>
          <table:table-cell office:value-type="string" table:style-name="ce3">
            <text:p>Número total de Socios y Trabajadore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Corte Información</text:p>
          </table:table-cell>
          <table:table-cell office:value-type="string" table:style-name="ce3">
            <text:p>Fecha de Corte y Procesamiento de la Información de Organizaciones Acreditadas en el Sistema de Registro Público para OEPS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P</meta:initial-creator>
    <dc:creator>Cesar Vinicio Zurita</dc:creator>
    <meta:creation-date>2020-12-02T16:57:00Z</meta:creation-date>
    <dc:date>2025-03-11T16:30:37Z</dc:date>
  </office:meta>
</office:document-meta>
</file>