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<text:s/>trimestral de volumen de crédito y contingentes por tipo de crédito, destino geográfico y destino económico otorgados por la Corporación Financiera Nacional B.P. con corte al mes de septiembre de 20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6:57:00Z</meta:creation-date>
    <dc:date>2024-11-18T19:58:08Z</dc:date>
  </office:meta>
</office:document-meta>
</file>