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Financiera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FN_VolumenCreditoContigente_DD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1.104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Volumen de crédito y contigent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trimestral de volumen de crédito y contingentes por tipo de crédito, destino geográfico y destino económico otorgados por la Corporación Financiera Nacional B.P. con corte al mes de mayo 2025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</text:p>
          </table:table-cell>
          <table:table-cell office:value-type="string" table:style-name="ce3">
            <text:p>Mes en el que se otorgo el monto de créd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sistema</text:p>
          </table:table-cell>
          <table:table-cell office:value-type="string" table:style-name="ce3">
            <text:p>Tipo de institución financiera a la que pertenece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idad</text:p>
          </table:table-cell>
          <table:table-cell office:value-type="string" table:style-name="ce3">
            <text:p>Nombre de la entidad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o de crédito</text:p>
          </table:table-cell>
          <table:table-cell office:value-type="string" table:style-name="ce3">
            <text:p>Producto o línea de crédito otorgad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ipo de operación</text:p>
          </table:table-cell>
          <table:table-cell office:value-type="string" table:style-name="ce3">
            <text:p>Clasificación por operaciones de crédito y operaciones contingente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stado de Operación</text:p>
          </table:table-cell>
          <table:table-cell office:value-type="string" table:style-name="ce3">
            <text:p>Clasificación por operaciones nuevas, novadas, reestructuradas o refinanciada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rovincia</text:p>
          </table:table-cell>
          <table:table-cell office:value-type="string" table:style-name="ce3">
            <text:p>Distribución de las operaciones por provincia receptoras de la operació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antón</text:p>
          </table:table-cell>
          <table:table-cell office:value-type="string" table:style-name="ce3">
            <text:p>Distribución de las operaciones por <text:s/>cantón receptores de la operac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ctor</text:p>
          </table:table-cell>
          <table:table-cell office:value-type="string" table:style-name="ce3">
            <text:p>Agrupación de las operaciones por sector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sector</text:p>
          </table:table-cell>
          <table:table-cell office:value-type="string" table:style-name="ce3">
            <text:p>Agrupación de las operaciones por subsector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tividad<text:s/></text:p>
          </table:table-cell>
          <table:table-cell office:value-type="string" table:style-name="ce3">
            <text:p>Agrupación de las operaciones por <text:s/>actividad económic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úmero de operaciones<text:s/></text:p>
          </table:table-cell>
          <table:table-cell office:value-type="string" table:style-name="ce3">
            <text:p>Cantidad <text:s/>de <text:s/>operaciones <text:s/>que <text:s/>se <text:s/>agrupan <text:s/>considerando <text:s/>las <text:s/>clasificaciones <text:s/>mencionada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onto Otorgado</text:p>
          </table:table-cell>
          <table:table-cell office:value-type="string" table:style-name="ce3">
            <text:p>Valor de las operaciones agrupadas de acuerdo a las clasificaciones indicadas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JTOMALA</dc:creator>
    <meta:creation-date>2020-12-02T16:57:00Z</meta:creation-date>
    <dc:date>2025-07-02T15:49:41Z</dc:date>
  </office:meta>
</office:document-meta>
</file>