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gente_DD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1.1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olumen de crédito y cont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rimestral de volumen de crédito y contingentes por tipo de crédito, destino geográfico y destino económico otorgados por la Corporación Financiera Nacional B.P. con corte al mes de febrero 2025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Mes en el que se otorgo el monto de créd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istema</text:p>
          </table:table-cell>
          <table:table-cell office:value-type="string" table:style-name="ce3">
            <text:p>Tipo de institución financiera a la que pertenec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3">
            <text:p>Nombre de la entidad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crédito</text:p>
          </table:table-cell>
          <table:table-cell office:value-type="string" table:style-name="ce3">
            <text:p>Producto o línea de crédito otorga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po de operación</text:p>
          </table:table-cell>
          <table:table-cell office:value-type="string" table:style-name="ce3">
            <text:p>Clasificación por operaciones de crédito y operaciones contingent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tado de Operación</text:p>
          </table:table-cell>
          <table:table-cell office:value-type="string" table:style-name="ce3">
            <text:p>Clasificación por operaciones nuevas, novadas, reestructuradas o refinanci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3">
            <text:p>Distribución de las operaciones por provincia receptoras de la operació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ntón</text:p>
          </table:table-cell>
          <table:table-cell office:value-type="string" table:style-name="ce3">
            <text:p>Distribución de las operaciones por <text:s/>cantón receptore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3">
            <text:p>Agrupación de las operacione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ector</text:p>
          </table:table-cell>
          <table:table-cell office:value-type="string" table:style-name="ce3">
            <text:p>Agrupación de las operaciones por sub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3">
            <text:p>Agrupación de las operaciones por <text:s/>actividad económ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úmero de operaciones<text:s/></text:p>
          </table:table-cell>
          <table:table-cell office:value-type="string" table:style-name="ce3">
            <text:p>Cantidad <text:s/>de <text:s/>operaciones <text:s/>que <text:s/>se <text:s/>agrupan <text:s/>considerando <text:s/>las <text:s/>clasificaciones <text:s/>mencion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to Otorgado</text:p>
          </table:table-cell>
          <table:table-cell office:value-type="string" table:style-name="ce3">
            <text:p>Valor de las operaciones agrupadas de acuerdo a las clasificaciones indicada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6:57:00Z</meta:creation-date>
    <dc:date>2025-04-07T14:47:48Z</dc:date>
  </office:meta>
</office:document-meta>
</file>