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B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 B.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4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ngente_PM_2024Jun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16666666666667in" svg:y="0.38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ie mensual de volumen de crédito y contingentes por tipo de crédito, destino geográfico y destino económ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16666666666667in" svg:y="0.5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<text:s/>trimestral de volumen de crédito y contingentes por tipo de crédito (asumir obligaciones por cuenta de terceros a través de el otorgamiento de garantías, cartas de crédito, etc.) , destino geográfico y destino económico otorgados por la Corporación Financiera Nacional B.P. con corte a al mes de junio del año 2024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office:annotation draw:style-name="a4" svg:x="1.16666666666667in" svg:y="0.6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fn.fin.ec/">www.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4T00:00:00" table:style-name="ce4">
            <text:p>2022-11-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16666666666667in" svg:y="1.156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olumen de Crédito y Conting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16666666666667in" svg:y="1.38541666666667in" svg:width="0.885416666666667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bril@cfn.fin.ec">jabril@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16666666666667in" svg:y="1.531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nca pública, crédito, conting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cfn.fin.ec/">www.cfn.fin.ec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informatica</dc:creator>
    <meta:creation-date>2020-12-02T17:01:11Z</meta:creation-date>
    <dc:date>2024-07-04T17:25:02Z</dc:date>
  </office:meta>
</office:document-meta>
</file>