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96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B15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Financiera Nacional B.P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16666666666667in" svg:y="0.135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5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16666666666667in" svg:y="0.260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FN_VolumenCreditoContingente_PM_2025Septiemb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2" svg:x="1.16666666666667in" svg:y="0.385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erie mensual de volumen de crédito y contingentes por tipo de crédito, destino geográfico y destino económic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16666666666667in" svg:y="0.5in" svg:width="0.885416666666667in" svg:height="0.479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<text:s/>trimestral de volumen de crédito y contingentes por tipo de crédito (asumir obligaciones por cuenta de terceros a través de el otorgamiento de garantías, cartas de crédito, etc.) , destino geográfico y destino económico otorgados por la Corporación Financiera Nacional B.P. con corte al mes de agosto de 2025.</text:p>
          </table:table-cell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2">
            <office:annotation draw:style-name="a4" svg:x="1.16666666666667in" svg:y="0.66666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cfn.fin.ec/">www.cfn.fin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1-14T00:00:00" table:style-name="ce4">
            <text:p>2022-11-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16666666666667in" svg:y="1.15625in" svg:width="0.885416666666667in" svg:height="0.4791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olumen de Crédito y Conting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16666666666667in" svg:y="1.38541666666667in" svg:width="0.885416666666667in" svg:height="0.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jabril@cfn.fin.ec">jabril@cfn.fin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16666666666667in" svg:y="1.53125in" svg:width="0.885416666666667in" svg:height="0.4791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banca pública, crédito, contingen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://www.cfn.fin.ec/">www.cfn.fin.ec</text:a></text:p>
          </table:table-cell>
          <table:table-cell table:number-columns-repeated="16382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JTOMALA</dc:creator>
    <meta:creation-date>2020-12-02T17:01:11Z</meta:creation-date>
    <dc:date>2025-10-06T14:11:22Z</dc:date>
  </office:meta>
</office:document-meta>
</file>