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Hiperv_237_nculo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953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96.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Hoja1" table:style-name="ta1" table:print-ranges="Hoja1.A1:Hoja1.B15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Corporación Financiera Nacional B.P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0" svg:x="1.16666666666667in" svg:y="0.135416666666667in" svg:width="0.885416666666667in" svg:height="0.47916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1-2025-V0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1" svg:x="1.16666666666667in" svg:y="0.260416666666667in" svg:width="0.885416666666667in" svg:height="0.4791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CFN_VolumenCreditoContingente_PM_2025Juni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2" svg:x="1.16666666666667in" svg:y="0.385416666666667in" svg:width="0.885416666666667in" svg:height="0.47916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Serie mensual de volumen de crédito y contingentes por tipo de crédito, destino geográfico y destino económico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office:annotation draw:style-name="a3" svg:x="1.16666666666667in" svg:y="0.5in" svg:width="0.885416666666667in" svg:height="0.4791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información <text:s/>trimestral de volumen de crédito y contingentes por tipo de crédito (asumir obligaciones por cuenta de terceros a través de el otorgamiento de garantías, cartas de crédito, etc.) , destino geográfico y destino económico otorgados por la Corporación Financiera Nacional B.P. con corte al mes de mayo de 2025.</text:p>
          </table:table-cell>
          <table:table-cell table:style-name="ce5"/>
          <table:table-cell table:number-columns-repeated="4" table:style-name="ce6"/>
          <table:table-cell table:number-columns-repeated="16377"/>
        </table:table-row>
        <table:table-row table:style-name="ro1">
          <table:table-cell office:value-type="string" table:style-name="ce2">
            <office:annotation draw:style-name="a4" svg:x="1.16666666666667in" svg:y="0.666666666666667in" svg:width="0.885416666666667in" svg:height="0.47916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7">
            <text:p><text:a xlink:href="http://www.cfn.fin.ec/">www.cfn.fin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1-14T00:00:00" table:style-name="ce4">
            <text:p>2022-11-1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4">
            <text:p>trimestr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5" svg:x="1.16666666666667in" svg:y="1.15625in" svg:width="0.885416666666667in" svg:height="0.47916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Volumen de Crédito y Contingent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6" svg:x="1.16666666666667in" svg:y="1.38541666666667in" svg:width="0.885416666666667in" svg:height="0.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7">
            <text:p><text:a xlink:href="mailto:jabril@cfn.fin.ec">jabril@cfn.fin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7" svg:x="1.16666666666667in" svg:y="1.53125in" svg:width="0.885416666666667in" svg:height="0.47916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4">
            <text:p>banca pública, crédito, contingent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7">
            <text:p><text:a xlink:href="http://www.cfn.fin.ec/">www.cfn.fin.ec</text:a></text:p>
          </table:table-cell>
          <table:table-cell table:number-columns-repeated="16382" table:style-name="ce1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P</meta:initial-creator>
    <dc:creator>JTOMALA</dc:creator>
    <meta:creation-date>2020-12-02T17:01:11Z</meta:creation-date>
    <dc:date>2025-07-02T16:04:52Z</dc:date>
  </office:meta>
</office:document-meta>
</file>