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5Mar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l mes de febrero de 2025.</text:p>
          </table:table-cell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abril@cfn.fin.ec">jabril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7:01:11Z</meta:creation-date>
    <dc:date>2025-04-07T14:49:12Z</dc:date>
  </office:meta>
</office:document-meta>
</file>