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5416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5416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CESOSADJUDICADOSPORPROCEDIMIENTODEFERIASINCLUSIVA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5416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MontosAdjudicadosfi_PM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5416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procesos adjudicados por el procedimiento de contratación Feria Inclusiv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54166666666667in" svg:y="1.0729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5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54166666666667in" svg:y="1.90625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rticulac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54166666666667in" svg:y="2.3229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paola.villavicencio@ieps.gob.ec">paola.villavicenci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54166666666667in" svg:y="2.5104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yectos, ferias inclusivas, procesos adjudi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Patricia Ortiz</meta:initial-creator>
    <dc:creator>Cesar Vinicio Zurita</dc:creator>
    <meta:creation-date>2022-12-09T16:05:10Z</meta:creation-date>
    <dc:date>2025-03-11T16:27:00Z</dc:date>
  </office:meta>
</office:document-meta>
</file>