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ria_inclusi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0.979166666666667in" svg:y="0.76041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1" svg:x="0.979166666666667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EPS_PROCESOSADJUDICADOSPORPROCEDIMIENTODEFERIASINCLUSIVAS_2025FEB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2" svg:x="0.979166666666667in" svg:y="1.82291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IEPS_MontosAdjudicadosfi_DD_2025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0.979166666666667in" svg:y="2.54166666666667in" svg:width="1.5in" svg:height="0.94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<text:a xlink:href="mailto:gabriela.noboa@ieps.gob.ec">Contiene información de procesos adjudicados por el procedimiento de contratación Feria Inclusiva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ño</text:p>
          </table:table-cell>
          <table:table-cell office:value-type="string" table:style-name="ce5">
            <text:p>Se coloca el año en el que se generó un procedimiento de feria inclus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5">
            <text:p>Se coloca el mes en el que se generó un procedimiento de feria inclus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Zona</text:p>
          </table:table-cell>
          <table:table-cell office:value-type="string" table:style-name="ce5">
            <text:p>Indica la zona en donde se generó el proceso de feria inclus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incia</text:p>
          </table:table-cell>
          <table:table-cell office:value-type="string" table:style-name="ce5">
            <text:p>Indica la provincia en donde se generó el proceso de feria inclusiv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en o servicio específico</text:p>
          </table:table-cell>
          <table:table-cell office:value-type="string" table:style-name="ce5">
            <text:p>Indica el servicio o bien adjudicado (servicio de limpieza, servicio de catering, Transporte y turismo, Manufactura textil, etc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ntidad contratante</text:p>
          </table:table-cell>
          <table:table-cell office:value-type="string" table:style-name="ce5">
            <text:p>Indica el nombre de la Entidad contrate que realizó el proceso de feria inclusi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onto de contratación</text:p>
          </table:table-cell>
          <table:table-cell office:value-type="string" table:style-name="ce5">
            <text:p>Indica el monto adjudicado en el mes de reporte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Patricia Ortiz</meta:initial-creator>
    <dc:creator>Cesar Vinicio Zurita</dc:creator>
    <meta:creation-date>2022-12-09T16:03:23Z</meta:creation-date>
    <dc:date>2025-03-11T16:26:18Z</dc:date>
  </office:meta>
</office:document-meta>
</file>