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8-2023-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rRefugiadosAnuales_2023ABRIL</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HISTORICO REFUGIADOS ANUAL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os ciudadanos extranjeros que han recibido el reconocimiento de la condición de refugiado en el Ecuador durante los últimos 10 años.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de Estatus Legal</text:p>
          </table:table-cell>
          <table:table-cell office:value-type="string" table:style-name="ce3">
            <text:p>Contiene la información de la fecha en la cual se otorgo al ciudadano el reconocimiento de la condición de refugiado en el Ecuador.</text:p>
          </table:table-cell>
          <table:table-cell table:number-columns-repeated="16382"/>
        </table:table-row>
        <table:table-row table:style-name="ro4">
          <table:table-cell office:value-type="string" table:style-name="ce6">
            <text:p>Ubicación</text:p>
          </table:table-cell>
          <table:table-cell office:value-type="string" table:style-name="ce3">
            <text:p>Especifica la localidad donde la persona con protección internacional solicito el servicio de refugio, el cual es brindado por el MREMH a nivel nacional (Ecuador).</text:p>
          </table:table-cell>
          <table:table-cell table:number-columns-repeated="16382"/>
        </table:table-row>
        <table:table-row table:style-name="ro3">
          <table:table-cell office:value-type="string" table:style-name="ce7">
            <text:p>Género</text:p>
          </table:table-cell>
          <table:table-cell office:value-type="string" table:style-name="ce3">
            <text:p>Variable cualitativa de las personas con necesidad de protección internacional, siendo masculino, femenimo y otro</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el rango etario de las personas con necesidad de protección internacional:</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 la persona con necesidad de protección internacional.</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 la persona con necesidad de protección internacional.</text:p>
          </table:table-cell>
          <table:table-cell table:number-columns-repeated="16382"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3-04-10T23:22:11Z</dc:date>
  </office:meta>
</office:document-meta>
</file>